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Dm Dm Dm Dm - C <text:s/>C <text:s/>Gm Gm</text:p>
      <text:p>Sometimes I feel <text:s text:c="9"/>(Dm Dm Dm D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F C <text:s/>Gm C</text:p>
      <text:p><text:s text:c="19"/>[Verse] () <text:s/>F E7 Am Am</text:p>
      <text:p>[Verse] (Dm Dm-X) <text:s text:c="13"/>E E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Dm D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Dm Dm Dm D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